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FF0066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text-transform="uppercase" fo:font-size="14pt" style:font-size-asian="14pt" style:font-size-complex="14pt" fo:language="be" fo:country="BY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text-transform="uppercase" fo:font-size="14pt" style:font-size-asian="14pt" style:font-size-complex="14pt" fo:language="be" fo:country="BY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be" fo:country="BY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be" fo:country="BY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text-transform="uppercase" fo:font-size="14pt" style:font-size-asian="14pt" style:font-size-complex="14pt" fo:language="be" fo:country="BY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text-transform="uppercase" fo:font-size="14pt" style:font-size-asian="14pt" style:font-size-complex="14pt" fo:language="be" fo:country="BY"/>
    </style:style>
    <style:style style:name="P19" style:parent-style-name="Textbody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justify" fo:text-indent="0.375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color="#FF66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5118in">
        <style:tab-stops>
          <style:tab-stop style:type="left" style:position="0.8125in"/>
        </style:tab-stops>
      </style:paragraph-properties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5118in"/>
      <style:text-properties style:font-name-complex="Times New Roman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45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46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47" style:parent-style-name="Internetlink" style:family="text">
      <style:text-properties style:font-name-asian="Times New Roman CYR"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48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49" style:parent-style-name="Internetlink" style:family="text">
      <style:text-properties style:font-name-complex="Times New Roman" fo:font-size="14pt" style:font-size-asian="14pt" style:font-size-complex="14pt"/>
    </style:style>
    <style:style style:name="T50" style:parent-style-name="Internetlink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Internetlink" style:family="text">
      <style:text-properties style:font-name-complex="Times New Roman" fo:font-size="14pt" style:font-size-asian="14pt" style:font-size-complex="14pt"/>
    </style:style>
    <style:style style:name="T52" style:parent-style-name="Internetlink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Internetlink" style:family="text">
      <style:text-properties style:font-name-complex="Times New Roman" fo:font-size="14pt" style:font-size-asian="14pt" style:font-size-complex="14pt"/>
    </style:style>
    <style:style style:name="T54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P55" style:parent-style-name="Standard" style:family="paragraph">
      <style:paragraph-properties fo:text-align="justify" fo:text-indent="0.4722in"/>
    </style:style>
    <style:style style:name="T56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57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58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3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4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5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6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7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8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</office:automatic-styles>
  <office:body>
    <office:text text:use-soft-page-breaks="true">
      <text:p text:style-name="P1"><text:span text:style-name="T2">Проект<text:s/></text:span></text:p>
      <text:p text:style-name="P3"/>
      <text:p text:style-name="P4"/>
      <text:p text:style-name="P5"><text:span text:style-name="T6">СОВЕТ СЕЛЬСКОГО ПОСЕЛЕНИЯ<text:s/></text:span><text:span text:style-name="T7">СКВОРЧИХИНСКИЙ<text:s/></text:span><text:span text:style-name="T8">СЕЛЬСОВЕТ МУНИЦИПАЛЬНОГО РАЙОНА <text:s/>ИШИМБАЙСКИЙ РАЙОН</text:span></text:p>
      <text:p text:style-name="P9">РЕСПУБЛИКИ БАШКОРТОСТАН</text:p>
      <text:p text:style-name="P10"/>
      <text:p text:style-name="P11"><text:span text:style-name="T12">Ҡарар</text:span><text:span text:style-name="T13"><text:tab/></text:span><text:span text:style-name="T14"><text:s text:c="73"/></text:span><text:span text:style-name="T15"><text:s text:c="7"/></text:span><text:span text:style-name="T16"><text:s text:c="2"/></text:span><text:span text:style-name="T17">решение</text:span></text:p>
      <text:p text:style-name="P18"/>
      <text:p text:style-name="P19"><text:span text:style-name="T20">Об утверждении<text:s/></text:span><text:span text:style-name="T21"><text:s/></text:span><text:span text:style-name="T22"><text:s/>проекта<text:s/></text:span><text:span text:style-name="T23"><text:s/></text:span><text:span text:style-name="T24">генерального плана <text:s/>сельского поселения Скворчихинский сельский совет муниципального района Ишимбайский район Республики Башкортостан</text:span></text:p>
      <text:p text:style-name="P25"><text:span text:style-name="T26"><text:tab/>В со</text:span><text:span text:style-name="T27">ответствии со статьей</text:span><text:span text:style-name="T28"><text:s/>28</text:span><text:span text:style-name="T29"><text:s/></text:span><text:span text:style-name="T30">Градостроительного кодекса Российской Федерации</text:span><text:span text:style-name="T31">, статьей 16 Федерального закона от 06.10.2003г. №131-ФЗ « Об общих принципах организации местного самоуправления в Российской Федерации» , с учетом результатов публичных слушаний,<text:s/></text:span><text:span text:style-name="T32">проведенных 15 сентября 2016г.,</text:span><text:span text:style-name="T33"><text:s/>Совет сельского поселения Скворчихинский сельсовет муниципального района Ишимбайский район Республики Башкортостан</text:span></text:p>
      <text:p text:style-name="P34"/>
      <text:p text:style-name="P35">Р Е Ш И Л:</text:p>
      <text:p text:style-name="P36"/>
      <text:p text:style-name="P37"><text:span text:style-name="T38">1. Утвердить прилагаемый<text:s/></text:span><text:span text:style-name="T39"><text:s/></text:span><text:span text:style-name="T40">проект <text:s/>генерального плана <text:s/>сельского поселения Скворчихинский сельски</text:span><text:span text:style-name="T41">й совет муниципального района Ишимбайский район Республики Башкортостан.</text:span></text:p>
      <text:p text:style-name="P42">2. Опубликовать настоящее решение в газете «Восход» и разместить</text:p>
      <text:p text:style-name="P43"><text:span text:style-name="T44">проект <text:s/>генерального плана <text:s/>сельского поселения Скворчихинский сельс</text:span><text:span text:style-name="T45">овет муниципального района Ишимбайский райо</text:span><text:span text:style-name="T46">н Республики Башкортостан</text:span><text:span text:style-name="T47"><text:s/>на официальном сайте администрации сельского поселения Скворчихинский сельсовет</text:span><text:span text:style-name="T48"><text:s/>(</text:span><text:a xlink:href="http://www.skvorchiha.ru/" office:target-frame-name="_top" xlink:show="replace"><text:span text:style-name="T49">www</text:span><text:span text:style-name="T50">.</text:span><text:span text:style-name="T51">skvorchiha</text:span><text:span text:style-name="T52">.</text:span><text:span text:style-name="T53">ru</text:span></text:a><text:span text:style-name="T54">).</text:span></text:p>
      <text:p text:style-name="P55"><text:span text:style-name="T56">3. Контроль за исполнением настоящего Решения возложить на постоянную комиссию Совета<text:s/></text:span><text:span text:style-name="T57">сельского поселения<text:s/></text:span><text:span text:style-name="T58"><text:tab/>Скворчихинский сельсовет муниципального района Ишимбайский район Республики Башкортостан.</text:span></text:p>
      <text:p text:style-name="P59"/>
      <text:p text:style-name="P60"/>
      <text:p text:style-name="P61"><text:span text:style-name="T62">Глава сельского поселения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Г.Ф. Бар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vorchiha</dc:creator>
    <meta:creation-date>2009-04-16T11:32:00Z</meta:creation-date>
    <dc:date>2016-10-14T10:19:00Z</dc:date>
    <meta:print-date>2016-10-14T10:09:00Z</meta:print-date>
    <meta:template xlink:href="Normal" xlink:type="simple"/>
    <meta:editing-cycles>24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560" meta:row-count="11" meta:non-whitespace-character-count="1330"/>
  </office:meta>
</office:document-meta>
</file>