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6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7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color="#100B0B" fo:font-size="13pt" style:font-size-asian="13pt" style:font-size-complex="13pt"/>
    </style:style>
    <style:style style:name="T13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7" style:parent-style-name="Основнойшрифтабзаца" style:family="text">
      <style:text-properties fo:color="#100B0B" fo:font-size="13pt" style:font-size-asian="13pt" style:font-size-complex="13pt"/>
    </style:style>
    <style:style style:name="T18" style:parent-style-name="Основнойшрифтабзаца" style:family="text">
      <style:text-properties fo:color="#100B0B" fo:font-size="13pt" style:font-size-asian="13pt" style:font-size-complex="13pt"/>
    </style:style>
    <style:style style:name="T19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20" style:parent-style-name="Standard" style:family="paragraph">
      <style:paragraph-properties fo:widows="0" fo:orphans="0" fo:text-align="justify"/>
      <style:text-properties style:font-weight-complex="bold" fo:font-size="13pt" style:font-size-asian="13pt" style:font-size-complex="13pt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2.0583in" style:use-optimal-column-width="false"/>
    </style:style>
    <style:style style:name="TableColumn24" style:family="table-column">
      <style:table-column-properties style:column-width="4.2354in" style:use-optimal-column-width="false"/>
    </style:style>
    <style:style style:name="Table21" style:family="table">
      <style:table-properties style:width="6.6062in" fo:margin-left="-0.075in" table:align="left"/>
    </style:style>
    <style:style style:name="TableRow25" style:family="table-row">
      <style:table-row-properties style:min-row-height="0.677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2.0583in" style:use-optimal-column-width="false"/>
    </style:style>
    <style:style style:name="TableColumn36" style:family="table-column">
      <style:table-column-properties style:column-width="4.2354in" style:use-optimal-column-width="false"/>
    </style:style>
    <style:style style:name="Table33" style:family="table">
      <style:table-properties style:width="6.6062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olumn47" style:family="table-column">
      <style:table-column-properties style:column-width="0.3125in" style:use-optimal-column-width="false"/>
    </style:style>
    <style:style style:name="TableColumn48" style:family="table-column">
      <style:table-column-properties style:column-width="2.0583in" style:use-optimal-column-width="false"/>
    </style:style>
    <style:style style:name="TableColumn49" style:family="table-column">
      <style:table-column-properties style:column-width="4.2354in" style:use-optimal-column-width="false"/>
    </style:style>
    <style:style style:name="Table46" style:family="table">
      <style:table-properties style:width="6.6062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3pt" style:font-size-asian="13pt" style:font-size-complex="13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P60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61" style:parent-style-name="Standard" style:family="paragraph">
      <style:paragraph-properties style:text-autospace="none" fo:text-align="justify" fo:text-indent="0.375in"/>
    </style:style>
    <style:style style:name="T62" style:parent-style-name="Основнойшрифтабзаца" style:family="text">
      <style:text-properties fo:color="#000000" fo:font-size="13pt" style:font-size-asian="13pt" style:font-size-complex="13pt"/>
    </style:style>
    <style:style style:name="T63" style:parent-style-name="Основнойшрифтабзаца" style:family="text">
      <style:text-properties fo:color="#000000" fo:font-size="13pt" style:font-size-asian="13pt" style:font-size-complex="13pt"/>
    </style:style>
    <style:style style:name="P64" style:parent-style-name="Standard" style:family="paragraph">
      <style:paragraph-properties style:text-autospace="none" fo:text-align="justify" fo:text-indent="0.375in"/>
    </style:style>
    <style:style style:name="T65" style:parent-style-name="Основнойшрифтабзаца" style:family="text">
      <style:text-properties fo:color="#000000" fo:font-size="13pt" style:font-size-asian="13pt" style:font-size-complex="13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1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2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7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78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9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80" style:parent-style-name="Standard" style:family="paragraph">
      <style:paragraph-properties style:text-autospace="none" fo:text-align="justify" fo:text-indent="0.375in"/>
    </style:style>
    <style:style style:name="T81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2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 fo:language="en" fo:country="US"/>
    </style:style>
    <style:style style:name="T8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 fo:language="en" fo:country="US"/>
    </style:style>
    <style:style style:name="T8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 fo:language="en" fo:country="US"/>
    </style:style>
    <style:style style:name="T87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88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89" style:parent-style-name="Standard" style:family="paragraph">
      <style:paragraph-properties fo:widows="0" fo:orphans="0" fo:text-align="justify"/>
    </style:style>
    <style:style style:name="T9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1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92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9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9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 fo:language="en" fo:country="US"/>
    </style:style>
    <style:style style:name="T9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9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 fo:language="en" fo:country="US"/>
    </style:style>
    <style:style style:name="T97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98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 fo:language="en" fo:country="US"/>
    </style:style>
    <style:style style:name="T99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100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101" style:parent-style-name="Standard" style:family="paragraph">
      <style:paragraph-properties fo:widows="0" fo:orphans="0" style:text-autospace="none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102" style:parent-style-name="Standard" style:family="paragraph">
      <style:paragraph-properties fo:widows="0" fo:orphans="0" fo:text-align="justify"/>
    </style:style>
    <style:style style:name="T103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4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5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106" style:parent-style-name="Standard" style:family="paragraph">
      <style:paragraph-properties fo:widows="0" fo:orphans="0" fo:text-align="justify"/>
    </style:style>
    <style:style style:name="P107" style:parent-style-name="Standard" style:family="paragraph">
      <style:paragraph-properties fo:widows="0" fo:orphans="0" fo:text-align="justify"/>
    </style:style>
    <style:style style:name="T108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paragraph-properties fo:widows="0" fo:orphans="0" fo:text-align="justify"/>
    </style:style>
    <style:style style:name="T11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11" style:parent-style-name="Основнойшрифтабзаца" style:family="text">
      <style:text-properties style:font-name-asian="Andale Sans UI" style:font-weight-complex="bold" fo:color="#000000" fo:font-size="13pt" style:font-size-asian="13pt" style:font-size-complex="13pt" fo:background-color="#FFFFFF"/>
    </style:style>
    <style:style style:name="T112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1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14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115" style:parent-style-name="Standard" style:family="paragraph">
      <style:paragraph-properties fo:widows="0" fo:orphans="0" fo:text-align="justify"/>
    </style:style>
    <style:style style:name="P116" style:parent-style-name="Standard" style:family="paragraph">
      <style:paragraph-properties fo:widows="0" fo:orphans="0" fo:text-align="justify"/>
    </style:style>
    <style:style style:name="T117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paragraph-properties fo:text-align="justify" fo:text-indent="0.4916in"/>
    </style:style>
    <style:style style:name="T11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20" style:parent-style-name="Основнойшрифтабзаца" style:family="text">
      <style:text-properties style:font-name-asian="Andale Sans UI" style:font-weight-complex="bold" fo:color="#000000" fo:font-size="13pt" style:font-size-asian="13pt" style:font-size-complex="13pt" fo:background-color="#FFFFFF"/>
    </style:style>
    <style:style style:name="T121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22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2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2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25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3pt" style:font-size-asian="13pt" style:font-size-complex="13pt"/>
    </style:style>
    <style:style style:name="T128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29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3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31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32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3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34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35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3pt" style:font-size-asian="13pt" style:font-size-complex="13pt" fo:background-color="#FFFFFF"/>
    </style:style>
    <style:style style:name="T14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pt" style:font-size-asian="13pt" style:font-size-complex="13pt" fo:background-color="#FFFFFF"/>
    </style:style>
    <style:style style:name="T146" style:parent-style-name="Основнойшрифтабзаца" style:family="text">
      <style:text-properties style:font-name="Times New Roman CYR" style:font-name-asian="Andale Sans UI" style:font-name-complex="Times New Roman CYR" fo:color="#000000" fo:font-size="13pt" style:font-size-asian="13pt" style:font-size-complex="13pt" fo:background-color="#FFFFFF" style:language-asian="ru" style:country-asian="RU"/>
    </style:style>
    <style:style style:name="P147" style:parent-style-name="Standard" style:family="paragraph">
      <style:paragraph-properties fo:text-align="justify" fo:text-indent="0.5in"/>
      <style:text-properties style:font-name-asian="Andale Sans UI" fo:color="#000000" fo:font-size="13pt" style:font-size-asian="13pt" style:font-size-complex="13pt" fo:background-color="#FFFFFF"/>
    </style:style>
    <style:style style:name="P148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4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7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8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9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60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61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62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63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64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65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67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68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69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70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Протокол № 1<text:s/>от 21 июля 2022 года</text:p>
      <text:p text:style-name="P2"><text:span text:style-name="T3">общественных обсуждений <text:s/>по проекту решения о п</text:span><text:span text:style-name="T4">редоставлении разрешения на условно разрешенный вид использования земельного участка с<text:s/></text:span><text:span text:style-name="T5">кадастровым номером 02:28:141001:8 по адресу: Российская Федерация , муниципальный район Ишимбайский район, сельское поселение Скворчихинский сельсовет, село Кинзекеево, улица Первомайская, земельный участок 11,<text:s/></text:span><text:span text:style-name="T6">расположенного в территориальной зоне Ж-1 (ж</text:span><text:span text:style-name="T7">илая зона), изменение вида разрешенного использования земельного участка с «для объектов общественно-делового значения» на</text:span></text:p>
      <text:p text:style-name="P8"><text:span text:style-name="T9"><text:s/>«религиозное использование»</text:span></text:p>
      <text:p text:style-name="P10"/>
      <text:p text:style-name="P11"><text:span text:style-name="T12"><text:tab/>Органом, уполномоченным на организацию и проведение общественных обсуждений, является</text:span><text:span text:style-name="T13"><text:s/>комиссия по<text:s/></text:span><text:span text:style-name="T14">организации общественных</text:span><text:span text:style-name="T15"><text:s/></text:span><text:span text:style-name="T16">обсуждений<text:s/></text:span><text:span text:style-name="T17">(</text:span><text:span text:style-name="T18">далее Комиссия)</text:span><text:span text:style-name="T19">:</text:span></text:p>
      <text:p text:style-name="P20">Председатель комиссии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С.А. Герасименко <text:s text:c="15"/></text:p>
          </table:table-cell>
          <table:table-cell table:style-name="TableCell30">
            <text:p text:style-name="P31">- глава администрации сельского поселения Скворчихинский сельсовет муниципального района Ишимбайский район Республики Башкортостан-</text:p>
          </table:table-cell>
        </table:table-row>
      </table:table>
      <text:p text:style-name="P32">секретарь<text:s/>комиссии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Н.Р. Шарипова</text:p>
          </table:table-cell>
          <table:table-cell table:style-name="TableCell42">
            <text:p text:style-name="P43">- управляющий делами администрации сельского поселения Скворчихинский<text:s/>сельсовет муниципального<text:s/>района Ишимбайский район Республики Башкортостан</text:p>
          </table:table-cell>
        </table:table-row>
      </table:table>
      <text:p text:style-name="P44"><text:span text:style-name="T45">члены Комиссии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-</text:p>
          </table:table-cell>
          <table:table-cell table:style-name="TableCell53">
            <text:p text:style-name="P54">Е.Н. Васильева</text:p>
          </table:table-cell>
          <table:table-cell table:style-name="TableCell55">
            <text:p text:style-name="P56">- специалист администрации сельского поселения<text:s/>Скворчихинский сельсовет муниципального района Ишимбайский район Республики Башкортостан</text:p>
          </table:table-cell>
        </table:table-row>
      </table:table>
      <text:p text:style-name="P57"/>
      <text:p text:style-name="Standard"><text:span text:style-name="T58">Срок проведения общественных обсуждений:<text:s/></text:span><text:span text:style-name="T59">с 08 июля 2022 года по 21 июля 2022 года. <text:s/></text:span></text:p>
      <text:p text:style-name="P60">Сведения о проведении экспозиции по материалам:</text:p>
      <text:p text:style-name="P61"><text:span text:style-name="T62">Дата открытия экспозиции: 12 июл</text:span><text:span text:style-name="T63">я 2022 года.</text:span></text:p>
      <text:p text:style-name="P64"><text:span text:style-name="T65">Срок проведения экспозиции: с 12 июля 2022 года по 19 июля 2022 года.</text:span></text:p>
      <text:p text:style-name="P66"><text:span text:style-name="T67"><text:s text:c="8"/>Место проведения экспозиции:</text:span></text:p>
      <text:p text:style-name="P68"><text:span text:style-name="T69"><text:s text:c="8"/>- МБУ «Главное управление<text:s/></text:span><text:span text:style-name="T70">архитектуры» муниципального</text:span><text:span text:style-name="T71"><text:s/>района Ишимбайский район Республики Башкортостан по адресу: Республика Ба</text:span><text:span text:style-name="T72">шкортостан, г.<text:s/></text:span><text:span text:style-name="T73">Ишимбай,<text:s/></text:span><text:span text:style-name="T74">ул. Стахановская, д. 67, 30 кабинет);</text:span></text:p>
      <text:p text:style-name="P75"><text:span text:style-name="T76"><text:s text:c="7"/></text:span><text:span text:style-name="T77">- а</text:span><text:span text:style-name="T78">дминистрация сельского поселения Скворчихинский сельсовет муниципального района Ишимбайский район Республики Башкортостан по адресу: РФ, РБ, МР Ишимбайский район, СП<text:s/></text:span><text:span text:style-name="T79">Скворчихинский сельсовет, с. Скворчиха, ул. Школьная, д. 8;</text:span></text:p>
      <text:p text:style-name="P80"><text:span text:style-name="T81"><text:s text:c="3"/>- официальный сайт администрации сельского поселения Скворчихинский сельсовет муниципального района Ишимбайский район Республики Башкортостан в сети «Интернет» (</text:span><text:a xlink:href="http://www.skvorchiha.ru/" office:target-frame-name="_top" xlink:show="replace"><text:span text:style-name="T82">www</text:span><text:span text:style-name="T83">.</text:span><text:span text:style-name="T84">skvorchiha</text:span><text:span text:style-name="T85">.</text:span><text:span text:style-name="T86">ru</text:span></text:a><text:span text:style-name="T87">).</text:span></text:p>
      <text:p text:style-name="P88">Способ информирования общественности:</text:p>
      <text:p text:style-name="P89"><text:span text:style-name="T90"><text:tab/>Уведомление о начале общественного обсуждения <text:s/>опубликовано в газете «Восход»</text:span><text:span text:style-name="T91"><text:s/>от 08 июля 2022 года № 27, размещено<text:s/></text:span><text:span text:style-name="T92">на официальном сайте администрации сельского поселения Скворчихинский<text:s/></text:span><text:span text:style-name="T93">сельсовет муниципального района Ишимбайский район Республики Башкортостан в сети «Интернет» (</text:span><text:a xlink:href="http://www.skvorchiha.ru/" office:target-frame-name="_top" xlink:show="replace"><text:span text:style-name="T94">www</text:span><text:span text:style-name="T95">.</text:span><text:span text:style-name="T96">skvorchiha</text:span><text:span text:style-name="T97">.</text:span><text:span text:style-name="T98">ru</text:span></text:a><text:span text:style-name="T99">), на информационном стенде <text:s/>в здании администрации сельского поселения Скворчихинский сельсовет муници</text:span><text:span text:style-name="T100">пального района Ишимбайский район Республики Башкортостан <text:s/>по адресу: РФ, РБ, МР Ишимбайский район, СП Скворчихинский сельсовет, <text:s/>с. Скворчиха, ул. Школьная, д. 8.</text:span></text:p>
      <text:p text:style-name="P101">Основание для проведения общественных обсуждений:</text:p>
      <text:p text:style-name="P102"><text:span text:style-name="T103"><text:tab/>Общественные обсуждения проведены в соотв</text:span><text:span text:style-name="T104">етствии со статьей 39 Градостроительного кодекса Российской Федерации<text:s/></text:span><text:span text:style-name="T105">от 29.12.2004 N 190-ФЗ (ред. От 14.07.2022).</text:span></text:p>
      <text:p text:style-name="P106"/>
      <text:p text:style-name="P107"><text:span text:style-name="T108">Повестка дня:</text:span></text:p>
      <text:p text:style-name="P109"><text:span text:style-name="T110"><text:tab/>Рассмотрение проекта решения о предоставлнеии</text:span><text:span text:style-name="T111"><text:s/>разрешения</text:span><text:span text:style-name="T112"><text:s/>на условно разрешенный вид использования земельного участка с кадаст</text:span><text:span text:style-name="T113">ровым номером 02:28:141001:8 по адресу: Российская Федерация, муниципальный район Ишимбайский район, сельское поселение Скворчихинский сельсовет, село Кинзекеево, улица Первомайская, земельный участок 11, расположенного в территориальной зоне Ж-1 (жилая зо</text:span><text:span text:style-name="T114">на), изменение вида разрешенного использования земельного участка с «для объектов общественно-делового значения» на <text:s/>«религиозное использование».</text:span></text:p>
      <text:p text:style-name="P115"/>
      <text:p text:style-name="P116"><text:span text:style-name="T117">Итоги общественных обсуждений:</text:span></text:p>
      <text:p text:style-name="P118"><text:span text:style-name="T119">Общественные обсуждения по рассмотрению проекта решения о предоставлении<text:s/></text:span><text:span text:style-name="T120"><text:s/></text:span><text:span text:style-name="T121">разр</text:span><text:span text:style-name="T122">ешения на условно разрешенный вид использования земельного участка с кадастровым номером 02:28:141001:8 по адресу: Российская Федерация, муниципальный район Ишимбайский район, сельское поселение Скворчихинский сельсовет, село Кинзекеево, улица Первомайская</text:span><text:span text:style-name="T123">, земельный участок 11, расположенного в территориальной зоне Ж-1 (жилая зона), изменение вида разрешенного использования земельного участка с «для объектов общественно-делового значения» на «религиозное использование»</text:span><text:span text:style-name="T124">,<text:s/></text:span><text:span text:style-name="T125">считать состоявшимися.</text:span></text:p>
      <text:p text:style-name="P126"><text:span text:style-name="T127"><text:tab/></text:span><text:span text:style-name="T128">По<text:s/></text:span><text:span text:style-name="T129">результатам общественных обсуждений,<text:s/></text:span><text:span text:style-name="T130">с учетом поступивших предложений и замечаний по существу поставленных вопросов рекомендовано</text:span><text:span text:style-name="T131"><text:s/></text:span><text:span text:style-name="T132">подготовить заключение</text:span><text:span text:style-name="T133"><text:s/>о результатах общественных обсуждений с<text:s/></text:span><text:span text:style-name="T134">аргументированными рекомендациями о целесообразности или нецел</text:span><text:span text:style-name="T135">есообразности учета внесенных участниками предложений и замечаний и выводы по результатам общественных обсуждений.</text:span></text:p>
      <text:p text:style-name="P136"><text:span text:style-name="T137"><text:tab/></text:span></text:p>
      <text:p text:style-name="P138"/>
      <text:p text:style-name="P139"><text:span text:style-name="T140">Председатель комиссии :<text:s/></text:span><text:span text:style-name="T141"><text:s text:c="4"/>______________________ <text:s/>С.А. Герасименко</text:span></text:p>
      <text:p text:style-name="P142"/>
      <text:p text:style-name="P143"><text:span text:style-name="T144">Секретарь комиссии:</text:span><text:span text:style-name="T145"><text:s text:c="3"/>___________________________</text:span><text:span text:style-name="T146"><text:s/>Н.Р. Шарипова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3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User</meta:initial-creator>
    <dc:creator>Skvorchiha</dc:creator>
    <meta:creation-date>2015-03-30T13:41:00Z</meta:creation-date>
    <dc:date>2022-07-22T05:33:00Z</dc:date>
    <meta:print-date>2022-07-21T15:54:00Z</meta:print-date>
    <meta:template xlink:href="Normal" xlink:type="simple"/>
    <meta:editing-cycles>2</meta:editing-cycles>
    <meta:editing-duration>PT26160S</meta:editing-duration>
    <meta:document-statistic meta:page-count="2" meta:paragraph-count="9" meta:word-count="709" meta:character-count="4745" meta:row-count="33" meta:non-whitespace-character-count="4045"/>
  </office:meta>
</office:document-meta>
</file>