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Bash" svg:font-family="Times New Roman Bash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Times New Roman Bash" style:font-name-complex="Times New Roman Bash" fo:font-weight="bold" style:font-weight-asian="bold" style:font-weight-complex="bold" fo:font-size="14pt" style:font-size-asian="14pt" style:font-size-complex="14pt" fo:language="be" fo:country="BY"/>
    </style:style>
    <style:style style:name="T24" style:parent-style-name="Основнойшрифтабзаца" style:family="text">
      <style:text-properties style:font-name="Times New Roman Bash" style:font-name-complex="Times New Roman Bash" fo:font-weight="bold" style:font-weight-asian="bold" style:font-weight-complex="bold" fo:font-size="14pt" style:font-size-asian="14pt" style:font-size-complex="14pt" fo:language="be" fo:country="BY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 Bash" style:font-name-complex="Times New Roman Bash" fo:font-weight="bold" style:font-weight-asian="bold" style:font-weight-complex="bold" fo:font-size="14pt" style:font-size-asian="14pt" style:font-size-complex="14pt" fo:language="be" fo:country="BY"/>
    </style:style>
    <style:style style:name="P27" style:parent-style-name="Textbody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fo:text-align="justify" fo:text-indent="0.375in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5118in">
        <style:tab-stops>
          <style:tab-stop style:type="left" style:position="0.8125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55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56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57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58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59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60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61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62" style:parent-style-name="Internetlink" style:family="text">
      <style:text-properties style:font-name="Times New Roman CYR" style:font-name-asian="Times New Roman CYR" style:font-name-complex="Times New Roman CYR" style:use-window-font-color="true" fo:font-size="14pt" style:font-size-asian="14pt" style:font-size-complex="14pt" fo:background-color="#FFFFFF" style:text-underline-type="none" fo:language="ru" fo:country="RU"/>
    </style:style>
    <style:style style:name="T63" style:parent-style-name="Internetlink" style:family="text">
      <style:text-properties style:font-name="Times New Roman CYR" style:font-name-asian="Times New Roman CYR" style:font-name-complex="Times New Roman CYR" style:use-window-font-color="true" fo:font-size="14pt" style:font-size-asian="14pt" style:font-size-complex="14pt" fo:background-color="#FFFFFF" style:text-underline-type="none" fo:language="ru" fo:country="RU"/>
    </style:style>
    <style:style style:name="T64" style:parent-style-name="Internetlink" style:family="text">
      <style:text-properties style:font-name="Times New Roman CYR" style:font-name-asian="Times New Roman CYR" style:font-name-complex="Times New Roman CYR" style:use-window-font-color="true" fo:font-size="14pt" style:font-size-asian="14pt" style:font-size-complex="14pt" fo:background-color="#FFFFFF" style:text-underline-type="none" fo:language="ru" fo:country="RU"/>
    </style:style>
    <style:style style:name="T65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66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67" style:parent-style-name="Internetlink" style:family="text">
      <style:text-properties style:use-window-font-color="true" fo:font-size="14pt" style:font-size-asian="14pt" style:font-size-complex="14pt"/>
    </style:style>
    <style:style style:name="T68" style:parent-style-name="Internetlink" style:family="text">
      <style:text-properties style:use-window-font-color="true" fo:font-size="14pt" style:font-size-asian="14pt" style:font-size-complex="14pt" fo:language="ru" fo:country="RU"/>
    </style:style>
    <style:style style:name="T69" style:parent-style-name="Internetlink" style:family="text">
      <style:text-properties style:use-window-font-color="true" fo:font-size="14pt" style:font-size-asian="14pt" style:font-size-complex="14pt"/>
    </style:style>
    <style:style style:name="T70" style:parent-style-name="Internetlink" style:family="text">
      <style:text-properties style:use-window-font-color="true" fo:font-size="14pt" style:font-size-asian="14pt" style:font-size-complex="14pt" fo:language="ru" fo:country="RU"/>
    </style:style>
    <style:style style:name="T71" style:parent-style-name="Internetlink" style:family="text">
      <style:text-properties style:use-window-font-color="true" fo:font-size="14pt" style:font-size-asian="14pt" style:font-size-complex="14pt"/>
    </style:style>
    <style:style style:name="T72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P73" style:parent-style-name="Standard" style:family="paragraph">
      <style:paragraph-properties fo:text-align="justify" fo:text-indent="0.4722in"/>
    </style:style>
    <style:style style:name="T74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75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76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77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78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79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80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81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P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justify"/>
    </style:style>
    <style:style style:name="T84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85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86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87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88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89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  <style:style style:name="T90" style:parent-style-name="Internetlink" style:family="text">
      <style:text-properties style:font-name-complex="Times New Roman" style:use-window-font-color="true" fo:font-size="14pt" style:font-size-asian="14pt" style:font-size-complex="14pt" fo:background-color="#FFFFFF" style:text-underline-type="none" fo:language="ru" fo:country="RU"/>
    </style:style>
  </office:automatic-styles>
  <office:body>
    <office:text text:use-soft-page-breaks="true">
      <text:p text:style-name="P1"><text:s text:c="84"/>Проект<text:s/></text:p>
      <text:p text:style-name="P2"><text:span text:style-name="T3">СОВЕТ СЕЛЬСКОГО ПОСЕЛЕНИЯ<text:s/></text:span><text:span text:style-name="T4">СКВОРЧИХИНСКИЙ<text:s/></text:span><text:span text:style-name="T5">С</text:span><text:span text:style-name="T6">ЕЛЬСОВЕТ МУНИЦИПАЛЬНОГО РАЙОНА <text:s/>ИШИМБАЙСКИЙ РАЙОН</text:span></text:p>
      <text:p text:style-name="P7">РЕСПУБЛИКИ БАШКОРТОСТАН</text:p>
      <text:p text:style-name="P8"/>
      <text:p text:style-name="P9">РЕШЕНИЕ</text:p>
      <text:p text:style-name="P10"/>
      <text:p text:style-name="Standard"><text:span text:style-name="T11">От<text:s/></text:span><text:span text:style-name="T12">«___» __________</text:span><text:span text:style-name="T13"><text:s/>г.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№<text:s/></text:span><text:span text:style-name="T23"><text:s/></text:span></text:p>
      <text:p text:style-name="Standard"><text:span text:style-name="T24"><text:s text:c="72"/></text:span><text:span text:style-name="T25"><text:s text:c="7"/></text:span><text:span text:style-name="T26"><text:s text:c="2"/></text:span></text:p>
      <text:p text:style-name="P27"><text:span text:style-name="T28">Об утверждении<text:s/></text:span><text:span text:style-name="T29"><text:s/></text:span><text:span text:style-name="T30">Правил землепользования и застройки с. Скворчиха, <text:s text:c="7"/></text:span><text:span text:style-name="T31"><text:s/></text:span><text:span text:style-name="T32">с. Кинзекеево, д.Алакаево, д.Юлдашево, д.Ново</text:span><text:span text:style-name="T33">николаев</text:span><text:span text:style-name="T34">ка, д</text:span><text:span text:style-name="T35">.Михайловка, д.Осиповка, д.Яшельт</text:span><text:span text:style-name="T36">а</text:span><text:span text:style-name="T37">у, д.Лесное, х.Торгаска, х.Слободка сельского поселения<text:s/></text:span><text:span text:style-name="T38">Скворчихинский</text:span><text:span text:style-name="T39"><text:s/>сельсовет муниципального района Ишимбайский район Республики Башкортостан</text:span></text:p>
      <text:p text:style-name="P40"><text:tab/>В соответствии со статьями<text:s/>31 и 32<text:s/>Градостроительного кодекса Российской Федерации, статьей 16 Федерального<text:s/>закона от 06.10.2003<text:s/>г. №131-ФЗ<text:s/><text:s/>«Об общих принципах организации местного самоуправления в Российской Федерации», с учетом результатов публичных слушаний, проведенных 15 сентября 2016 года,<text:s/>Совет сельского поселения<text:s/>Скворчихинский<text:s/>сельсовет муниципального района Ишимбайский район Республики Башкортостан</text:p>
      <text:p text:style-name="P41"/>
      <text:p text:style-name="P42">Р Е Ш И Л:</text:p>
      <text:p text:style-name="P43"/>
      <text:p text:style-name="P44"><text:span text:style-name="T45">1. Утвердить прилагаемые Правила землепользования и застройки с. Скворчиха, с. Кинзекеево, д.Алакаево, д.Юлдашево, д.Ново</text:span><text:span text:style-name="T46">николае</text:span><text:span text:style-name="T47">вка, д.Михайловка, д.Осиповка, д.Яшельтау, д.Лесное, х.Торгаска,<text:s/></text:span><text:span text:style-name="T48">х.Слободка сельского поселения<text:s/></text:span><text:span text:style-name="T49">Скворчихинский</text:span><text:span text:style-name="T50"><text:s/>сельсовет муниципального района Ишимбайский район Республики Башкортостан.</text:span></text:p>
      <text:p text:style-name="P51">2. Опубликовать настоящее решение в газете «Восход» и разместить</text:p>
      <text:p text:style-name="P52"><text:span text:style-name="T53"><text:s/></text:span><text:span text:style-name="T54">Правила землепользования и застройки с. Скворчиха, с. Кинзекеево, д.А</text:span><text:span text:style-name="T55">лакаево, д.Юлдашево, д.Ново</text:span><text:span text:style-name="T56">николае</text:span><text:span text:style-name="T57">вка, д.Михайловка, д.Осиповка, д.Яшел</text:span><text:span text:style-name="T58">ьт</text:span><text:span text:style-name="T59">ау, д.Лесное, х.Торгаска, х.Слободка сельского поселения<text:s/></text:span><text:span text:style-name="T60">Скворчихинский</text:span><text:span text:style-name="T61"><text:s/>сельсовет муниципального района Ишимбайский район Республики Башкортостан</text:span><text:span text:style-name="T62"><text:s/></text:span><text:span text:style-name="T63">на официальном сайте администрации<text:s/></text:span><text:span text:style-name="T64">сельского поселения Скворчихинский сельсовет</text:span><text:span text:style-name="T65"><text:s/></text:span><text:span text:style-name="T66">(</text:span><text:a xlink:href="http://www.skvorchiha.ru/" office:target-frame-name="_top" xlink:show="replace"><text:span text:style-name="T67">www</text:span><text:span text:style-name="T68">.</text:span><text:span text:style-name="T69">skvorchiha</text:span><text:span text:style-name="T70">.</text:span><text:span text:style-name="T71">ru</text:span></text:a><text:span text:style-name="T72">).</text:span></text:p>
      <text:p text:style-name="P73"><text:span text:style-name="T74">3.<text:s/></text:span><text:span text:style-name="T75">Контроль за исполнением настоящего Решения возложить на постоянную комиссию Совета сельского поселения<text:s/></text:span><text:span text:style-name="T76"><text:tab/>Скворчихинский</text:span><text:span text:style-name="T77"><text:s/></text:span><text:span text:style-name="T78">сельсовет муниципального<text:s/></text:span><text:span text:style-name="T79">района Ишимбайский район Республики Башкортостан</text:span><text:span text:style-name="T80"><text:s/>по развитию предпринимательства, земельным вопросам, благоустройству и экологии</text:span><text:span text:style-name="T81">.</text:span></text:p>
      <text:p text:style-name="P82"/>
      <text:p text:style-name="P83"><text:span text:style-name="T84">Глава сельского поселения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Г.Ф. Бар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Bash" svg:font-family="Times New Roman Bash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vorchiha</meta:initial-creator>
    <dc:creator>Skvorchiha</dc:creator>
    <meta:creation-date>2016-10-06T05:19:00Z</meta:creation-date>
    <dc:date>2016-10-06T09:49:00Z</dc:date>
    <meta:print-date>2016-10-06T09:48:00Z</meta:print-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9" meta:character-count="2206" meta:row-count="15" meta:non-whitespace-character-count="1881"/>
  </office:meta>
</office:document-meta>
</file>