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131in"/>
    </style:style>
    <style:style style:name="P2" style:parent-style-name="Обычный" style:family="paragraph">
      <style:text-properties style:font-size-complex="10.5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3" style:parent-style-name="Standard" style:family="paragraph">
      <style:paragraph-properties fo:widows="2" fo:orphans="2" style:text-autospace="ideograph-alpha" fo:text-align="center"/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4" style:parent-style-name="Standard" style:family="paragraph">
      <style:paragraph-properties fo:widows="2" fo:orphans="2" style:text-autospace="ideograph-alpha" fo:text-align="center"/>
    </style:style>
    <style:style style:name="T5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6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7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8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9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10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11" style:parent-style-name="Standard" style:family="paragraph">
      <style:paragraph-properties fo:widows="2" fo:orphans="2" style:text-autospace="ideograph-alpha" fo:text-align="center">
        <style:tab-stops>
          <style:tab-stop style:type="left" style:position="0.3333in"/>
        </style:tab-stops>
      </style:paragraph-properties>
    </style:style>
    <style:style style:name="P12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widows="2" fo:orphans="2" style:text-autospace="ideograph-alpha" fo:text-align="justify" fo:margin-left="-0.0986in" fo:text-indent="0.4736in">
        <style:tab-stops/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4.3229in" style:use-optimal-column-width="false"/>
    </style:style>
    <style:style style:name="Table32" style:family="table">
      <style:table-properties style:width="6.6041in" fo:margin-left="-0.075in" table:align="left"/>
    </style:style>
    <style:style style:name="TableRow36" style:family="table-row">
      <style:table-row-properties style:min-row-height="0.677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text-autospace="ideograph-alpha" style:snap-to-layout-grid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text-autospace="ideograph-alpha" style:snap-to-layout-grid="false"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4.3229in" style:use-optimal-column-width="false"/>
    </style:style>
    <style:style style:name="Table44" style:family="table">
      <style:table-properties style:width="6.6041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text-autospace="ideograph-alpha" style:snap-to-layout-grid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widows="2" fo:orphans="2" style:text-autospace="ideograph-alpha" fo:text-align="justify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4.3229in" style:use-optimal-column-width="false"/>
    </style:style>
    <style:style style:name="Table58" style:family="table">
      <style:table-properties style:width="6.6041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text-autospace="ideograph-alpha" style:snap-to-layout-grid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text-autospace="ideograph-alpha"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7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7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78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style:text-autospace="ideograph-alpha" fo:text-align="justify" fo:text-indent="0.5937in"/>
      <style:text-properties fo:font-size="14pt" style:font-size-asian="14pt" style:font-size-complex="14pt"/>
    </style:style>
    <style:style style:name="P82" style:parent-style-name="Standard" style:family="paragraph">
      <style:paragraph-properties fo:widows="2" fo:orphans="2" style:text-autospace="ideograph-alpha"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Internetlink" style:family="text">
      <style:text-properties fo:color="#000000" fo:font-size="14pt" style:font-size-asian="14pt" style:font-size-complex="14pt" style:text-underline-type="none"/>
    </style:style>
    <style:style style:name="T91" style:parent-style-name="Internetlink" style:family="text">
      <style:text-properties fo:color="#000000" fo:font-size="14pt" style:font-size-asian="14pt" style:font-size-complex="14pt" style:text-underline-type="none"/>
    </style:style>
    <style:style style:name="T92" style:parent-style-name="Internetlink" style:family="text">
      <style:text-properties fo:color="#000000" fo:font-size="14pt" style:font-size-asian="14pt" style:font-size-complex="14pt" style:text-underline-type="none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widows="2" fo:orphans="2" style:text-autospace="ideograph-alpha" fo:text-align="justify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3pt" style:font-size-asian="13pt" style:font-size-complex="13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widows="2" fo:orphans="2" style:text-autospace="ideograph-alpha" fo:text-align="justify"/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widows="2" fo:orphans="2" style:text-autospace="ideograph-alpha" fo:text-align="justify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widows="2" fo:orphans="2" fo:text-align="justify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fo:text-align="justify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2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3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4" style:parent-style-name="Standard" style:family="paragraph">
      <style:paragraph-properties fo:text-align="end"/>
    </style:style>
    <style:style style:name="T135" style:parent-style-name="Основнойшрифтабзаца" style:family="text">
      <style:text-properties fo:color="#000000" fo:font-size="13pt" style:font-size-asian="13pt" style:font-size-complex="13pt"/>
    </style:style>
    <style:style style:name="T136" style:parent-style-name="Основнойшрифтабзаца" style:family="text">
      <style:text-properties fo:color="#000000" fo:font-size="13pt" style:font-size-asian="13pt" style:font-size-complex="13pt"/>
    </style:style>
    <style:style style:name="T137" style:parent-style-name="Основнойшрифтабзаца" style:family="text">
      <style:text-properties fo:color="#000000" fo:font-size="13pt" style:font-size-asian="13pt" style:font-size-complex="13pt"/>
    </style:style>
    <style:style style:name="T138" style:parent-style-name="Основнойшрифтабзаца" style:family="text">
      <style:text-properties fo:color="#000000" fo:font-size="13pt" style:font-size-asian="13pt" style:font-size-complex="13pt"/>
    </style:style>
    <style:style style:name="T139" style:parent-style-name="Основнойшрифтабзаца" style:family="text">
      <style:text-properties fo:color="#000000" fo:font-size="13pt" style:font-size-asian="13pt" style:font-size-complex="13pt"/>
    </style:style>
    <style:style style:name="T140" style:parent-style-name="Основнойшрифтабзаца" style:family="text">
      <style:text-properties fo:color="#000000" fo:font-size="13pt" style:font-size-asian="13pt" style:font-size-complex="13pt"/>
    </style:style>
    <style:style style:name="T141" style:parent-style-name="Основнойшрифтабзаца" style:family="text">
      <style:text-properties fo:color="#000000" fo:font-size="13pt" style:font-size-asian="13pt" style:font-size-complex="13pt"/>
    </style:style>
    <style:style style:name="P142" style:parent-style-name="Standard" style:family="paragraph">
      <style:paragraph-properties fo:text-align="end"/>
    </style:style>
    <style:style style:name="T143" style:parent-style-name="Основнойшрифтабзаца" style:family="text">
      <style:text-properties fo:color="#000000" fo:font-size="13pt" style:font-size-asian="13pt" style:font-size-complex="13pt"/>
    </style:style>
    <style:style style:name="T144" style:parent-style-name="Основнойшрифтабзаца" style:family="text">
      <style:text-properties fo:color="#000000" fo:font-size="13pt" style:font-size-asian="13pt" style:font-size-complex="13pt"/>
    </style:style>
    <style:style style:name="P145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46" style:parent-style-name="Standard" style:family="paragraph">
      <style:paragraph-properties fo:text-align="end"/>
    </style:style>
    <style:style style:name="T147" style:parent-style-name="Основнойшрифтабзаца" style:family="text">
      <style:text-properties fo:color="#000000" fo:font-size="13pt" style:font-size-asian="13pt" style:font-size-complex="13pt"/>
    </style:style>
    <style:style style:name="P148" style:parent-style-name="Standard" style:family="paragraph">
      <style:paragraph-properties fo:margin-left="3.1666in">
        <style:tab-stops/>
      </style:paragraph-properties>
      <style:text-properties fo:color="#000000" fo:font-size="13pt" style:font-size-asian="13pt" style:font-size-complex="13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155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157" style:family="table-column">
      <style:table-column-properties style:column-width="1.6979in" style:use-optimal-column-width="false"/>
    </style:style>
    <style:style style:name="TableColumn158" style:family="table-column">
      <style:table-column-properties style:column-width="4.4562in" style:use-optimal-column-width="false"/>
    </style:style>
    <style:style style:name="Table156" style:family="table">
      <style:table-properties style:width="6.1541in" fo:margin-left="0.4562in" table:align="left"/>
    </style:style>
    <style:style style:name="TableRow159" style:family="table-row">
      <style:table-row-properties style:min-row-height="1.1041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text-autospace="ideograph-alpha" fo:text-align="justify"/>
    </style:style>
    <style:style style:name="T164" style:parent-style-name="Основнойшрифтабзаца" style:family="text">
      <style:text-properties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-asian="Andale Sans UI" fo:color="#000000" fo:font-size="12pt" style:font-size-asian="12pt" style:font-size-complex="12pt" fo:background-color="#FFFFFF"/>
    </style:style>
    <style:style style:name="T166" style:parent-style-name="Основнойшрифтабзаца" style:family="text">
      <style:text-properties style:font-name-asian="Andale Sans UI" fo:color="#000000" fo:font-size="12pt" style:font-size-asian="12pt" style:font-size-complex="12pt" fo:background-color="#FFFFFF"/>
    </style:style>
    <style:style style:name="T167" style:parent-style-name="Основнойшрифтабзаца" style:family="text">
      <style:text-properties style:font-name-asian="Andale Sans UI" fo:color="#000000" fo:font-size="12pt" style:font-size-asian="12pt" style:font-size-complex="12pt" fo:background-color="#FFFFFF"/>
    </style:style>
    <style:style style:name="T168" style:parent-style-name="Основнойшрифтабзаца" style:family="text">
      <style:text-properties style:font-name-asian="Andale Sans UI" fo:color="#000000" fo:font-size="12pt" style:font-size-asian="12pt" style:font-size-complex="12pt" fo:background-color="#FFFFFF"/>
    </style:style>
    <style:style style:name="T169" style:parent-style-name="Основнойшрифтабзаца" style:family="text">
      <style:text-properties style:font-name-asian="Andale Sans UI" fo:color="#000000" fo:font-size="12pt" style:font-size-asian="12pt" style:font-size-complex="12pt" fo:background-color="#FFFF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</style:style>
    <style:style style:name="T175" style:parent-style-name="Основнойшрифтабзаца" style:family="text">
      <style:text-properties fo:color="#000000" fo:font-size="13pt" style:font-size-asian="13pt" style:font-size-complex="13pt"/>
    </style:style>
    <style:style style:name="T176" style:parent-style-name="Основнойшрифтабзаца" style:family="text">
      <style:text-properties fo:color="#000000" fo:font-size="13pt" style:font-size-asian="13pt" style:font-size-complex="13pt"/>
    </style:style>
    <style:style style:name="T177" style:parent-style-name="Основнойшрифтабзаца" style:family="text">
      <style:text-properties fo:color="#000000" fo:font-size="13pt" style:font-size-asian="13pt" style:font-size-complex="13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fo:color="#000000" fo:font-size="13pt" style:font-size-asian="13pt" style:font-size-complex="13pt"/>
    </style:style>
    <style:style style:name="T180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81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82" style:parent-style-name="Основнойшрифтабзаца" style:family="text">
      <style:text-properties fo:color="#000000" fo:font-size="13pt" style:font-size-asian="13pt" style:font-size-complex="13pt"/>
    </style:style>
    <style:style style:name="P18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color="#000000" fo:font-size="13pt" style:font-size-asian="13pt" style:font-size-complex="13pt"/>
    </style:style>
    <style:style style:name="T188" style:parent-style-name="Основнойшрифтабзаца" style:family="text">
      <style:text-properties fo:color="#000000" fo:font-size="13pt" style:font-size-asian="13pt" style:font-size-complex="13pt"/>
    </style:style>
    <style:style style:name="T189" style:parent-style-name="Основнойшрифтабзаца" style:family="text">
      <style:text-properties fo:color="#000000" fo:font-size="13pt" style:font-size-asian="13pt" style:font-size-complex="13pt"/>
    </style:style>
    <style:style style:name="T190" style:parent-style-name="Основнойшрифтабзаца" style:family="text">
      <style:text-properties fo:color="#000000" fo:font-size="13pt" style:font-size-asian="13pt" style:font-size-complex="13pt"/>
    </style:style>
    <style:style style:name="T191" style:parent-style-name="Основнойшрифтабзаца" style:family="text">
      <style:text-properties fo:color="#000000" fo:font-size="13pt" style:font-size-asian="13pt" style:font-size-complex="13pt"/>
    </style:style>
    <style:style style:name="P19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02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3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4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5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6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7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8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tab/><text:tab/><text:tab/>Проект</text:p>
      <text:section text:name="Sect1" text:style-name="S1">
        <text:p text:style-name="P3"/>
        <text:p text:style-name="P4"><text:span text:style-name="T5">Ҡарар</text:span><text:span text:style-name="T6"><text:tab/></text:span><text:span text:style-name="T7"><text:s text:c="73"/></text:span><text:span text:style-name="T8"><text:s text:c="7"/></text:span><text:span text:style-name="T9"><text:s text:c="2"/></text:span><text:span text:style-name="T10">решение</text:span></text:p>
        <text:p text:style-name="P11"/>
        <text:p text:style-name="P12">О проведении общественных обсуждений <text:s/>по документации</text:p>
        <text:p text:style-name="P13">по планировке территории</text:p>
        <text:p text:style-name="P14"/>
        <text:p text:style-name="P15"><text:span text:style-name="T16"><text:tab/>В соответствии со <text:s/>статьей 28 Федерального закона <text:s/>«Об общих принципах организации<text:s/></text:span><text:span text:style-name="T17">местного самоуправления в Российской Федерации» от 06 октября 2003 года № 131-ФЗ, <text:s/>статьями 5.1, 46 Градостроительного кодекса Российской Федерации, а также в целях соблюдения права человека на благоприятные условия жизнедеятельности, прав и законных интер</text:span><text:span text:style-name="T18">есов правообладателей земельных участков и объектов капитального строительства, Совет сельского поселения Скворчихинский сельсовет муниципального района Ишимбайский район Республики Башкортостан <text:s/></text:span><text:span text:style-name="T19">р е ш и л:</text:span></text:p>
        <text:p text:style-name="P20"><text:span text:style-name="T21"><text:tab/>1.Провести общественные обсуждения <text:s/></text:span><text:span text:style-name="T22">по подготовл</text:span><text:span text:style-name="T23">енной документации по планировке территории: «Проект планировки, проект межевания земельного участка с кадастровым номером 02:28:141001:49 по адресу: Российская Федерации, Республика Башкортостан, муниципальный район Ишимбайский район, сельское поселение С</text:span><text:span text:style-name="T24">кворчихинский сельсовет, село Кинзекеево, улица Речная, земельный участок 1»</text:span><text:span text:style-name="T25">.</text:span></text:p>
        <text:p text:style-name="P26"><text:span text:style-name="T27"><text:tab/></text:span><text:span text:style-name="T28"><text:tab/>2.Утвердить состав комиссии по организации <text:s/></text:span><text:span text:style-name="T29">общественных обсуждений (далее Комиссия):<text:s/></text:span><text:span text:style-name="T30"><text:s text:c="2"/></text:span></text:p>
        <text:p text:style-name="P31">председатель Комиссии:<text:s text:c="5"/>Бардовская Гузалия Фаритовна</text:p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- глава администрации сельского поселения <text:s/>Скворчихинский<text:s/>сельсовет <text:s/>муниципального района Ишимбайский район Республики Башкортостан</text:p>
            </table:table-cell>
          </table:table-row>
        </table:table>
        <text:p text:style-name="P43">секретарь Комиссии:<text:s text:c="11"/>Каримова Ольга Константиновна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- управляющий делами сельского поселения <text:s/>Скворчихинский сельсовет муниципального <text:s text:c="45"/>района Ишимбайский район Республики Башкортостан</text:p>
            </table:table-cell>
          </table:table-row>
        </table:table>
        <text:p text:style-name="P55"><text:span text:style-name="T56">член Комиссии:</text:span><text:span text:style-name="T57"><text:s text:c="20"/>Пожалова Наталья Александровна</text:span></text:p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>- специалист сельского поселения Скворчихинский сельсовет муниципального района Ишимбайский район Республики Башкортостан</text:p>
            </table:table-cell>
          </table:table-row>
        </table:table>
        <text:p text:style-name="P69"><text:span text:style-name="T70"><text:tab/></text:span><text:span text:style-name="T71"><text:tab/></text:span><text:span text:style-name="T72">3</text:span><text:span text:style-name="T73">.Установить, что <text:s/>предложения и замечания направляются<text:s/></text:span><text:span text:style-name="T74"><text:s/>в письменном или электронном виде <text:s/>на имя председателя Комиссии с<text:s/></text:span><text:span text:style-name="T75">пометкой <text:s text:c="4"/>«В Комиссию по организации общественных обсуждений» <text:s/>по адресу: РФ, РБ, МР Ишимбайский район, СП Скворчихинский сельсовет, с. Скворчиха, ул. Центральная, 61, <text:s/>телефон 8(34794)74-1-19, электронная почта<text:s/></text:span><text:soft-page-break/><text:span text:style-name="T76">mail@skvorchiha.ru</text:span><text:span text:style-name="T77">,</text:span><text:span text:style-name="T78"><text:s/></text:span><text:span text:style-name="T79"><text:s/>в течение одного мес</text:span><text:span text:style-name="T80">яца <text:s/>со дня опубликования оповещения о проведении общественных обсуждений.</text:span></text:p>
        <text:p text:style-name="P81">Предложения <text:s/>должны содержать <text:s/>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p>
        <text:p text:style-name="P82"><text:span text:style-name="T83"><text:s text:c="3"/></text:span><text:span text:style-name="T84"><text:tab/>4.Экспозицию проекта провести в здании администрации сельского поселения Скворчихинский сельсовет муниципа</text:span><text:span text:style-name="T85">льного района Ишимбайский район Республики Башкортостан <text:s/>(</text:span><text:span text:style-name="T86">РФ, РБ, МР Ишимбайский район, СП Скворчихинский сельсовет, с. Скворчиха, ул. Центральная, 61</text:span><text:span text:style-name="T87">) и на официальном сайте администрации сельского поселения Скворчихинский сельсовет муниципального района<text:s/></text:span><text:span text:style-name="T88">Ишимбайский район Республики Башкортостан в сети «Интернет» <text:s/></text:span><text:span text:style-name="T89">(http://www.skvorchiha.ru</text:span><text:span text:style-name="T90"><text:s/></text:span><text:span text:style-name="T91">раздел «Документы» далее «Проекты планировки территорий»</text:span><text:span text:style-name="T92"><text:s/></text:span><text:span text:style-name="T93">).</text:span></text:p>
        <text:p text:style-name="P94"><text:span text:style-name="T95"><text:tab/>5.Комиссии в течение всего периода <text:s/></text:span><text:span text:style-name="T96"><text:s/></text:span><text:span text:style-name="T97">работы экспозиции:</text:span></text:p>
        <text:p text:style-name="P98">- организовать консультирование посетителей<text:s/>экспозиции;</text:p>
        <text:p text:style-name="P99"><text:span text:style-name="T100">- организовать <text:s/>регистрацию и рассмотрение <text:s/>предложений и замечаний</text:span><text:span text:style-name="T101">.</text:span></text:p>
        <text:p text:style-name="P102"><text:tab/>6.Комиссии <text:s text:c="2"/>в течение 7 дней со дня окончания экспозиции:</text:p>
        <text:p text:style-name="P103"><text:tab/>6.1.Подготовить и оформить протокол общественных обсуждений;</text:p>
        <text:p text:style-name="P104"><text:span text:style-name="T105"><text:tab/>6</text:span><text:span text:style-name="T106">.2.Подготовить и оформить заключение по<text:s/></text:span><text:span text:style-name="T107">результатам общественных обсуждений;</text:span></text:p>
        <text:p text:style-name="P108"><text:span text:style-name="T109"><text:tab/>6.3.Опубликовать информацию по результатам общественных обсуждений <text:s/>в газете «Восход» и разместить заключение по результатам общественных обсуждений на официальном сайте администрации сельского поселения Скворчихинский</text:span><text:span text:style-name="T110"><text:s/>сельсовет муниципального района Ишимбайский район Республики Башкортостан в сети «Интернет» (</text:span><text:span text:style-name="T111">http://www.skvorchiha.ru/</text:span><text:span text:style-name="T112">).</text:span></text:p>
        <text:p text:style-name="P113"><text:span text:style-name="T114"><text:tab/>6.4</text:span><text:span text:style-name="T115">.Обеспечить внесение изменений<text:s/></text:span><text:span text:style-name="T116"><text:s/></text:span><text:span text:style-name="T117">с учетом результатов общественных обсуждений.</text:span></text:p>
        <text:p text:style-name="P118"><text:span text:style-name="T119"><text:tab/>7.Опубликовать в газете «Восход» дату, место, время</text:span><text:span text:style-name="T120"><text:s/>начала и окончания проведения <text:s/>общественных обсуждений. <text:s text:c="2"/></text:span></text:p>
        <text:p text:style-name="P121"/>
        <text:p text:style-name="P122">Глава администрации сельского поселения</text:p>
        <text:p text:style-name="P123">Скворчихинский сельсовет</text:p>
        <text:p text:style-name="P124">муниципального района Ишимбайский район</text:p>
        <text:p text:style-name="P125">Республики Башкортостан <text:s text:c="65"/><text:s text:c="11"/></text:p>
        <text:p text:style-name="P126"/>
        <text:p text:style-name="P127">с.<text:s/>Скворчиха<text:s text:c="76"/></text:p>
        <text:p text:style-name="P128"><text:s/>«____»__________________ 2019 г.</text:p>
        <text:p text:style-name="P129"/>
        <text:p text:style-name="P130">№___________</text:p>
        <text:p text:style-name="P131"><text:s text:c="56"/></text:p>
        <text:p text:style-name="P132"/>
        <text:p text:style-name="P133"><text:s text:c="4"/>Приложение</text:p>
  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5"/>к решению Совета<text:s/></text:span><text:span text:style-name="T140">сельс</text:span><text:span text:style-name="T141">кого поселения <text:s text:c="8"/></text:span></text:p>
        <text:p text:style-name="P142"><text:span text:style-name="T143"><text:s text:c="46"/>Скворчихинский сельсовет<text:s/></text:span><text:span text:style-name="T144">муниципального района</text:span></text:p>
        <text:p text:style-name="P145"><text:s text:c="60"/>Ишимбайский район Республики Башкортостан</text:p>
        <text:p text:style-name="P146"><text:span text:style-name="T147"><text:s text:c="61"/>«_____»____________2019 г. № _____________</text:span></text:p>
        <text:p text:style-name="P148"/>
        <text:p text:style-name="P149"><text:s text:c="15"/>Г Р А Ф И К</text:p>
        <text:p text:style-name="P150"><text:span text:style-name="T151"><text:s text:c="13"/>Совета сельского поселения Скворчихинский сельсовет</text:span><text:span text:style-name="T152"><text:s/></text:span><text:span text:style-name="T153"><text:s/>муниципального района Ишимбайский район Республики Башкор</text:span><text:span text:style-name="T154">тостан</text:span></text:p>
        <text:p text:style-name="P155"/>
        <table:table table:style-name="Table156">
          <table:table-columns>
            <table:table-column table:style-name="TableColumn157"/>
            <table:table-column table:style-name="TableColumn158"/>
          </table:table-columns>
          <table:table-row table:style-name="TableRow159">
            <table:table-cell table:style-name="TableCell160">
              <text:p text:style-name="P161">Проект решения</text:p>
            </table:table-cell>
            <table:table-cell table:style-name="TableCell162">
              <text:p text:style-name="P163"><text:span text:style-name="T164">О проведении общественных обсуждений<text:s/></text:span><text:span text:style-name="T165">по <text:s/>документации по планировке территории: «Проект планировки, проект</text:span><text:span text:style-name="T166"><text:s/>межевания земельного участка с кадастровым номером 02:28:141001:49 по адресу: Российская Федерации, Республика Башкортостан, муниципальный район Ишимбайский район, сельское поселение Скворчихинский сельсовет, село Кинзекеево, улица<text:s/></text:span><text:span text:style-name="T167">Речна</text:span><text:span text:style-name="T168">я, земельный<text:s/></text:span><text:span text:style-name="T169">участок 1».</text:span></text:p>
            </table:table-cell>
          </table:table-row>
          <table:table-row table:style-name="TableRow170">
            <table:table-cell table:style-name="TableCell171">
              <text:p text:style-name="P172">Место, дата и время проведения экспозиции</text:p>
            </table:table-cell>
            <table:table-cell table:style-name="TableCell173">
              <text:p text:style-name="P174"><text:span text:style-name="T175">1. З</text:span><text:span text:style-name="T176">дание администрации сельского поселения Скворчихинский сельсовет</text:span><text:span text:style-name="T177"><text:s text:c="2"/>муниципального района Ишимбайский район Республики Башкортостан</text:span></text:p>
              <text:p text:style-name="P178"><text:span text:style-name="T179">(адрес:<text:s/></text:span><text:span text:style-name="T180">РФ, РБ, МР Ишимбайский район, СП Скворчихинский сельсовет,<text:s/></text:span><text:span text:style-name="T181">с. Скворчиха, ул. Центральная, 61</text:span><text:span text:style-name="T182">)</text:span></text:p>
              <text:p text:style-name="P183"><text:s/>с «___» _________ 2019<text:s/>г. по <text:s/>«___» _________ 2019 г.</text:p>
              <text:p text:style-name="P184"><text:s/>с 9-00 ч. до 18-00 ч. , обед с 13-00ч. до 14-00ч.</text:p>
              <text:p text:style-name="P185">(кроме выходных и праздничных дней).</text:p>
              <text:p text:style-name="P186"><text:span text:style-name="T187">2.Официальный сайт администрации сельского поселения Скворчихинский сельсовет</text:span><text:span text:style-name="T188"><text:s/>муниципального района Ишимбайский район Республики Башкорт</text:span><text:span text:style-name="T189">остан (</text:span><text:span text:style-name="T190">http://www.skvorchiha.ru</text:span><text:span text:style-name="T191">)</text:span></text:p>
              <text:p text:style-name="P192"/>
              <text:p text:style-name="P193"/>
            </table:table-cell>
          </table:table-row>
          <table:table-row table:style-name="TableRow194">
            <table:table-cell table:style-name="TableCell195">
              <text:p text:style-name="P196">Дата начала и окончания проведения общественных обсуждений</text:p>
              <text:p text:style-name="Standard"/>
            </table:table-cell>
            <table:table-cell table:style-name="TableCell197">
              <text:p text:style-name="P198">С «___» _________ 2019<text:s/>г. по <text:s/>«___» _________ 2019 г.</text:p>
              <text:p text:style-name="P199"/>
              <text:p text:style-name="P200"/>
            </table:table-cell>
          </table:table-row>
        </table:table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ideograph-alpha" fo:margin-top="0.1944in" fo:margin-left="3in">
        <style:tab-stops/>
      </style:paragraph-properties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center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5pt" style:font-size-asian="15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asian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5pt" style:font-size-asian="15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in" fo:margin-right="0.5118in" style:num-format="1" style:writing-mode="lr-tb">
        <style:columns fo:column-count="2">
          <style:column style:rel-width="4903*" fo:start-indent="0in" fo:end-indent="0.9395in"/>
          <style:column style:rel-width="4565*" fo:start-indent="0.93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Skvorchiha</dc:creator>
    <meta:creation-date>2019-04-04T09:07:00Z</meta:creation-date>
    <dc:date>2019-04-04T09:14:00Z</dc:date>
    <meta:print-date>2019-04-04T09:06:00Z</meta:print-date>
    <meta:template xlink:href="Normal" xlink:type="simple"/>
    <meta:editing-cycles>4</meta:editing-cycles>
    <meta:editing-duration>PT360S</meta:editing-duration>
    <meta:document-statistic meta:page-count="3" meta:paragraph-count="12" meta:word-count="907" meta:character-count="6069" meta:row-count="43" meta:non-whitespace-character-count="5174"/>
  </office:meta>
</office:document-meta>
</file>